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a" fo:font-size="9pt" fo:language="it" fo:country="IT" fo:font-style="italic" officeooo:paragraph-rsid="00148cb9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10" style:family="paragraph" style:parent-style-name="Text_20_body">
      <style:paragraph-properties fo:text-align="justify" style:justify-single-word="false"/>
      <style:text-properties officeooo:paragraph-rsid="0015ce40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officeooo:rsid="00148cb9"/>
    </style:style>
    <style:style style:name="T4" style:family="text">
      <style:text-properties officeooo:rsid="0015ce40"/>
    </style:style>
    <style:style style:name="T5" style:family="text">
      <style:text-properties officeooo:rsid="0003bf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6">DICHIARAZIONE DI INSUSSISTENZA DI CAUSE DI INCONFERIBILITA’ AI SENSI DELLA L. 190/2012 E DEL D.LGS. 08/04/2013 n. 39 – ART. 20</text:p>
      <text:p text:style-name="P1"/>
      <text:p text:style-name="P1"/>
      <text:p text:style-name="P1"/>
      <text:p text:style-name="P10">La sottoscritta CARPITA NADIA, <text:span text:style-name="T4">generalizzata in atti, </text:span>in relazione all’espletamento dell’attività di <text:span text:style-name="T1">RESPONSABILE TITOLARE DI POSIZIONE ORGANIZZATIVA DEL SERVIZIO SEGRETERIA ORGANIZZAZIONE</text:span> del Comune di Calcinaia, a seguito dell’incarico conferito con decreto sindacale n. <text:span text:style-name="T5">61</text:span> del 2<text:span text:style-name="T5">4/12/2019,</text:span></text:p>
      <text:p text:style-name="P1"/>
      <text:p text:style-name="P1"/>
      <text:p text:style-name="P2">D I C H I A R A </text:p>
      <text:p text:style-name="P1"/>
      <text:p text:style-name="P7">1.che ai sensi delle disposizioni di cui ai capi II – III – IV del D.Lgs. n. 39 del 08/04/2013, non sussistono <text:span text:style-name="T1">cause di inconferibilità</text:span></text:p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2">”.</text:span></text:p>
      <text:p text:style-name="P1"/>
      <text:p text:style-name="P1"/>
      <text:p text:style-name="P3">Calcinaia, <text:span text:style-name="T4">02/01/2020</text:span></text:p>
      <text:p text:style-name="P1"/>
      <text:p text:style-name="P8">Il responsabile servizio</text:p>
      <text:p text:style-name="P8">Segreteria organizzazione</text:p>
      <text:p text:style-name="P8">Nadia Carpita</text:p>
      <text:p text:style-name="P8"/>
      <text:p text:style-name="Text_20_body"/>
      <text:p text:style-name="P9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text:tab/><text:tab/><text:tab/></text:p>
      <text:p text:style-name="Text_20_body"/>
      <text:p text:style-name="P4">NOTE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7S</meta:editing-duration>
    <meta:editing-cycles>9</meta:editing-cycles>
    <meta:generator>LibreOffice/6.2.5.2$Windows_X86_64 LibreOffice_project/1ec314fa52f458adc18c4f025c545a4e8b22c159</meta:generator>
    <dc:date>2020-01-02T11:15:08.155000000</dc:date>
    <meta:document-statistic meta:table-count="0" meta:image-count="0" meta:object-count="0" meta:page-count="1" meta:paragraph-count="13" meta:word-count="358" meta:character-count="2400" meta:non-whitespace-character-count="2046"/>
    <meta:user-defined meta:name="Info 1"/>
    <meta:user-defined meta:name="Info 2"/>
    <meta:user-defined meta:name="Info 3"/>
    <meta:user-defined meta:name="Info 4"/>
  </office:meta>
</office:document-meta>
</file>